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officeooo:rsid="00189127" officeooo:paragraph-rsid="00189127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font-weight="normal" officeooo:rsid="00189127" officeooo:paragraph-rsid="00189127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alibri" fo:font-size="11pt" fo:font-weight="normal" officeooo:rsid="001a381f" officeooo:paragraph-rsid="001a381f" style:font-size-asian="11pt" style:font-weight-asian="normal" style:font-size-complex="11pt" style:font-weight-complex="normal"/>
    </style:style>
    <style:style style:name="P4" style:family="paragraph" style:parent-style-name="Standard" style:list-style-name="L2">
      <style:text-properties style:font-name="Calibri" fo:font-size="11pt" fo:font-weight="normal" officeooo:rsid="001a381f" officeooo:paragraph-rsid="001a381f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text-properties style:font-name="Calibri" fo:font-size="11pt" fo:font-weight="normal" officeooo:rsid="0022adee" officeooo:paragraph-rsid="0022adee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text-properties style:font-name="Calibri" fo:font-size="11pt" fo:font-weight="normal" officeooo:rsid="001db166" officeooo:paragraph-rsid="001db166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text-properties style:font-name="Calibri" fo:font-size="11pt" officeooo:paragraph-rsid="0018f245" style:font-size-asian="11pt" style:font-size-complex="11pt"/>
    </style:style>
    <style:style style:name="P8" style:family="paragraph" style:parent-style-name="Standard" style:list-style-name="L1">
      <style:text-properties style:font-name="Calibri" fo:font-size="11pt" officeooo:rsid="001a381f" officeooo:paragraph-rsid="001a381f" style:font-size-asian="11pt" style:font-size-complex="11pt"/>
    </style:style>
    <style:style style:name="P9" style:family="paragraph" style:parent-style-name="Standard" style:list-style-name="L2">
      <style:text-properties style:font-name="Calibri" fo:font-size="11pt" officeooo:rsid="001a381f" officeooo:paragraph-rsid="001a381f" style:font-size-asian="11pt" style:font-size-complex="11pt"/>
    </style:style>
    <style:style style:name="P10" style:family="paragraph" style:parent-style-name="Standard" style:list-style-name="L2">
      <style:text-properties style:font-name="Calibri" fo:font-size="11pt" officeooo:rsid="001eccd1" officeooo:paragraph-rsid="001eccd1" style:font-size-asian="11pt" style:font-size-complex="11pt"/>
    </style:style>
    <style:style style:name="P11" style:family="paragraph" style:parent-style-name="Standard">
      <style:text-properties style:font-name="Calibri" fo:font-size="11pt" officeooo:rsid="001eccd1" officeooo:paragraph-rsid="001eccd1" style:font-size-asian="11pt" style:font-size-complex="11pt"/>
    </style:style>
    <style:style style:name="P12" style:family="paragraph" style:parent-style-name="Standard">
      <style:text-properties style:font-name="Calibri" fo:font-size="11pt" officeooo:rsid="0023334a" officeooo:paragraph-rsid="0023334a" style:font-size-asian="11pt" style:font-size-complex="11pt"/>
    </style:style>
    <style:style style:name="P13" style:family="paragraph" style:parent-style-name="Standard" style:list-style-name="L3">
      <style:text-properties style:font-name="Calibri" fo:font-size="11pt" officeooo:paragraph-rsid="0023334a" style:font-size-asian="11pt" style:font-size-complex="11pt"/>
    </style:style>
    <style:style style:name="P14" style:family="paragraph" style:parent-style-name="Standard" style:list-style-name="L3">
      <style:text-properties style:font-name="Calibri" fo:font-size="11pt" officeooo:paragraph-rsid="0027fafb" style:font-size-asian="11pt" style:font-size-complex="11pt"/>
    </style:style>
    <style:style style:name="P15" style:family="paragraph" style:parent-style-name="Standard" style:list-style-name="L3">
      <style:text-properties style:font-name="Calibri" fo:font-size="11pt" officeooo:rsid="00255ba4" officeooo:paragraph-rsid="00255ba4" style:font-size-asian="11pt" style:font-size-complex="11pt"/>
    </style:style>
    <style:style style:name="P16" style:family="paragraph" style:parent-style-name="Standard" style:list-style-name="L3">
      <style:text-properties style:font-name="Calibri" fo:font-size="11pt" officeooo:rsid="00255ba4" officeooo:paragraph-rsid="00260de8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9127" style:font-weight-asian="normal" style:font-weight-complex="normal"/>
    </style:style>
    <style:style style:name="T3" style:family="text">
      <style:text-properties fo:font-weight="normal" officeooo:rsid="0018f245" style:font-weight-asian="normal" style:font-weight-complex="normal"/>
    </style:style>
    <style:style style:name="T4" style:family="text">
      <style:text-properties fo:font-weight="normal" officeooo:rsid="00196b23" style:font-weight-asian="normal" style:font-weight-complex="normal"/>
    </style:style>
    <style:style style:name="T5" style:family="text">
      <style:text-properties fo:font-weight="normal" officeooo:rsid="001c35ae" style:font-weight-asian="normal" style:font-weight-complex="normal"/>
    </style:style>
    <style:style style:name="T6" style:family="text">
      <style:text-properties fo:font-weight="normal" officeooo:rsid="001d2e33" style:font-weight-asian="normal" style:font-weight-complex="normal"/>
    </style:style>
    <style:style style:name="T7" style:family="text">
      <style:text-properties fo:font-weight="normal" officeooo:rsid="001ff31d" style:font-weight-asian="normal" style:font-weight-complex="normal"/>
    </style:style>
    <style:style style:name="T8" style:family="text">
      <style:text-properties fo:font-weight="normal" officeooo:rsid="0020ba97" style:font-weight-asian="normal" style:font-weight-complex="normal"/>
    </style:style>
    <style:style style:name="T9" style:family="text">
      <style:text-properties fo:font-weight="normal" officeooo:rsid="0023334a" style:font-weight-asian="normal" style:font-weight-complex="normal"/>
    </style:style>
    <style:style style:name="T10" style:family="text">
      <style:text-properties fo:font-weight="normal" officeooo:rsid="0024dfb1" style:font-weight-asian="normal" style:font-weight-complex="normal"/>
    </style:style>
    <style:style style:name="T11" style:family="text">
      <style:text-properties fo:font-weight="normal" officeooo:rsid="0023be75" style:font-weight-asian="normal" style:font-weight-complex="normal"/>
    </style:style>
    <style:style style:name="T12" style:family="text">
      <style:text-properties fo:font-weight="normal" officeooo:rsid="00260de8" style:font-weight-asian="normal" style:font-weight-complex="normal"/>
    </style:style>
    <style:style style:name="T13" style:family="text">
      <style:text-properties style:font-name="sans-serif" fo:font-weight="normal" style:font-weight-asian="normal" style:font-weight-complex="normal"/>
    </style:style>
    <style:style style:name="T14" style:family="text">
      <style:text-properties style:font-name="sans-serif" fo:font-size="12pt" fo:font-weight="normal" style:font-weight-asian="normal" style:font-weight-complex="normal"/>
    </style:style>
    <style:style style:name="T15" style:family="text">
      <style:text-properties style:font-name="sans-serif" fo:font-size="21.75pt" fo:font-weight="normal" style:font-weight-asian="normal" style:font-weight-complex="normal"/>
    </style:style>
    <style:style style:name="T16" style:family="text">
      <style:text-properties style:font-name="sans-serif" fo:font-size="29.25pt" fo:font-weight="normal" style:font-weight-asian="normal" style:font-weight-complex="normal"/>
    </style:style>
    <style:style style:name="T17" style:family="text">
      <style:text-properties fo:font-size="12pt" fo:font-weight="normal" style:font-weight-asian="normal" style:font-weight-complex="normal"/>
    </style:style>
    <style:style style:name="T18" style:family="text">
      <style:text-properties fo:font-size="17.25pt" fo:font-weight="normal" officeooo:rsid="0023334a" style:font-weight-asian="normal" style:font-weight-complex="normal"/>
    </style:style>
    <style:style style:name="T19" style:family="text">
      <style:text-properties style:font-name="Calibri" fo:font-size="11pt" fo:font-weight="normal" officeooo:rsid="00260de8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260de8" style:font-size-asian="11pt" style:font-weight-asian="normal" style:font-size-complex="11pt" style:font-weight-complex="normal"/>
    </style:style>
    <style:style style:name="T21" style:family="text">
      <style:text-properties style:font-name="serif" fo:font-size="17.25pt" fo:font-weight="normal" officeooo:rsid="0023334a" style:font-weight-asian="normal" style:font-weight-complex="normal"/>
    </style:style>
    <style:style style:name="T22" style:family="text">
      <style:text-properties fo:font-size="29.25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int Cloud Library</text:p>
      <text:p text:style-name="P2"/>
      <text:list xml:id="list2218287228" text:style-name="L1">
        <text:list-item>
          <text:p text:style-name="P7"><text:span text:style-name="T2">Passthrough filtering -</text:span><text:span text:style-name="T3">&gt; (probably) removes parts of the point cloud that are outside the set borders</text:span></text:p>
        </text:list-item>
        <text:list-item>
          <text:p text:style-name="P7"><text:span text:style-name="T3">Voxel Grid: 3D grid that consists of tiny 3D boxes in space; in each voxel all points </text:span><text:span text:style-name="T4">will be approximated with their centroid -&gt; slower than estimating with center of voxel but representation is more accurate; used to downsample the data by reducing the number of points </text:span></text:p>
        </text:list-item>
        <text:list-item>
          <text:p text:style-name="P8"><text:span text:style-name="T4">P</text:span><text:span text:style-name="T1">lane model segmentation: finding all points in the point cloud that support a plane model; </text:span><text:span text:style-name="T5">uses RANSAC function to detect the outliers </text:span></text:p>
        </text:list-item>
      </text:list>
      <text:p text:style-name="P3"/>
      <text:p text:style-name="P3"/>
      <text:p text:style-name="P3"/>
      <text:p text:style-name="P3"/>
      <text:p text:style-name="P3">TBD:</text:p>
      <text:list xml:id="list1750032076" text:style-name="L2">
        <text:list-item>
          <text:p text:style-name="P9"><text:span text:style-name="T1">going through all methods in </text:span><text:span text:style-name="T6">processing int pcl_proc package </text:span></text:p>
        </text:list-item>
        <text:list-item>
          <text:p text:style-name="P4">optional: looking into alternative methods presented on the pcl readthedocs website </text:p>
          <text:list>
            <text:list-item>
              <text:p text:style-name="P5">also look into color filtering on the point cloud data </text:p>
            </text:list-item>
          </text:list>
        </text:list-item>
        <text:list-item>
          <text:p text:style-name="P4">look into papers/github repositories that have used pcl for crop row detection and try out the methods they used <text:s/></text:p>
        </text:list-item>
        <text:list-item>
          <text:p text:style-name="P6">further research on plane segmentation (including in Citavi) and alternative segmentation methods </text:p>
        </text:list-item>
        <text:list-item>
          <text:p text:style-name="P10"><text:span text:style-name="T1">see what KdTree is used for and what can be done alternatively/additionally </text:span><text:span text:style-name="T7">and also find out the difference between kdtree and kdtreeflann </text:span><text:span text:style-name="T8">(KNN &amp; RNN search)</text:span></text:p>
        </text:list-item>
      </text:list>
      <text:p text:style-name="P11"><text:span text:style-name="T8"/></text:p>
      <text:p text:style-name="P11"><text:span text:style-name="T8"/></text:p>
      <text:p text:style-name="P12"><text:span text:style-name="T8">P</text:span><text:span text:style-name="T1">oint Cloud <text:s/>Detection:</text:span></text:p>
      <text:list xml:id="list516131741" text:style-name="L3">
        <text:list-item>
          <text:p text:style-name="P13"><text:span text:style-name="T10">ro</text:span><text:span text:style-name="T1">bust Ground Plane Detection from 3D </text:span><text:span text:style-name="T11">p</text:span><text:span text:style-name="T1">oint </text:span><text:span text:style-name="T9">clouds: </text:span><text:a xlink:type="simple" xlink:href="https://ieeexplore.ieee.org/stamp/stamp.jsp?tp=&amp;arnumber=6987936" text:style-name="Internet_20_link" text:visited-style-name="Visited_20_Internet_20_Link"><text:span text:style-name="T9">https://ieeexplore.ieee.org/stamp/stamp.jsp?tp=&amp;arnumber=6987936</text:span></text:a><text:span text:style-name="T9"> </text:span></text:p>
        </text:list-item>
        <text:list-item>
          <text:p text:style-name="P13"><text:bookmark text:name="page688R_mcid0"/><text:span text:style-name="T9">Crop Row Detection in Maize for Developing Navigation<text:line-break/>Algorithms under Changing Plant Growth Stage</text:span><text:span text:style-name="T10">s</text:span></text:p>
          <text:p text:style-name="P13"><text:a xlink:type="simple" xlink:href="https://oa.upm.es/45057/1/INVE_MEM_2015_242831.pdf" text:style-name="Internet_20_link" text:visited-style-name="Visited_20_Internet_20_Link"><text:span text:style-name="T10">https://oa.upm.es/45057/1/INVE_MEM_2015_242831.pdf</text:span></text:a><text:span text:style-name="T10"> </text:span></text:p>
        </text:list-item>
        <text:list-item>
          <text:p text:style-name="P13"><text:span text:style-name="T9">Segmentation and detection from organised 3D point clouds:<text:line-break/>a case study in broccoli head detection</text:span></text:p>
          <text:p text:style-name="P13"><text:a xlink:type="simple" xlink:href="https://openaccess.thecvf.com/content_CVPRW_2020/papers/w5/Le_Louedec_Segmentation_and_Detection_From_Organised_3D_Point_Clouds_A_Case_CVPRW_2020_paper.pdf" text:style-name="Internet_20_link" text:visited-style-name="Visited_20_Internet_20_Link"><text:span text:style-name="T9">https://openaccess.thecvf.com/content_CVPRW_2020/papers/w5/Le_Louedec_Segmentation_and_Detection_From_Organised_3D_Point_Clouds_A_Case_CVPRW_2020_paper.pdf</text:span></text:a><text:span text:style-name="T9"> </text:span></text:p>
          <text:p text:style-name="P15"><text:span text:style-name="T1">using </text:span><text:span text:style-name="T9">C</text:span><text:span text:style-name="T1">NNs to detect broccoli heads</text:span></text:p>
        </text:list-item>
        <text:list-item>
          <text:p text:style-name="P16"><text:span text:style-name="T1">Fast Ground Segmentation for 3D LiDAR Point Cloud Based on<text:line-break/>Jump-Convolution-Process</text:span></text:p>
          <text:p text:style-name="P16"><text:a xlink:type="simple" xlink:href="https://mdpi-res.com/d_attachment/remotesensing/remotesensing-13-03239/article_deploy/remotesensing-13-03239.pdf?version=1629024735" text:style-name="Internet_20_link" text:visited-style-name="Visited_20_Internet_20_Link"><text:span text:style-name="T1">https://mdpi-res.com/d_attachment/remotesensing/remotesensing-13-03239/article_deploy/remotesensing-13-03239.pdf?version=1629024735</text:span></text:a><text:span text:style-name="T1"> <text:s/></text:span></text:p>
        </text:list-item>
        <text:list-item>
          <text:p text:style-name="P16"><text:span text:style-name="T1">A Fast Point Cloud Ground Segmentation Approach<text:line-break/>Based on Coarse-To-Fine Markov Random Field</text:span></text:p>
          <text:p text:style-name="P16"><text:a xlink:type="simple" xlink:href="https://arxiv.org/pdf/2011.13140.pdf" text:style-name="Internet_20_link" text:visited-style-name="Visited_20_Internet_20_Link"><text:span text:style-name="T1">https://arxiv.org/pdf/2011.13140.pdf</text:span></text:a><text:span text:style-name="T1"> </text:span></text:p>
          <text:list>
            <text:list-item>
              <text:p text:style-name="P14"><text:span text:style-name="T12">also look into references about different methods such as </text:span><text:span text:style-name="T1">elevation map, ground modeling, time and space adjacent, MRF-based, and deep learning-based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serif" svg:font-family="serif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5T10:40:38.691497010</meta:creation-date>
    <dc:date>2022-04-26T18:11:15.530471110</dc:date>
    <meta:editing-duration>PT6H55M28S</meta:editing-duration>
    <meta:editing-cycles>9</meta:editing-cycles>
    <meta:generator>LibreOffice/6.4.7.2$Linux_X86_64 LibreOffice_project/40$Build-2</meta:generator>
    <meta:document-statistic meta:table-count="0" meta:image-count="0" meta:object-count="0" meta:page-count="1" meta:paragraph-count="23" meta:word-count="292" meta:character-count="2197" meta:non-whitespace-character-count="1933"/>
  </office:meta>
</office:document-meta>
</file>