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89127" officeooo:paragraph-rsid="00189127" style:font-weight-asian="bold" style:font-weight-complex="bold"/>
    </style:style>
    <style:style style:name="P2" style:family="paragraph" style:parent-style-name="Standard">
      <style:text-properties fo:font-weight="normal" officeooo:rsid="00189127" officeooo:paragraph-rsid="00189127" style:font-weight-asian="normal" style:font-weight-complex="normal"/>
    </style:style>
    <style:style style:name="P3" style:family="paragraph" style:parent-style-name="Standard" style:list-style-name="L1">
      <style:text-properties officeooo:paragraph-rsid="0018f245"/>
    </style:style>
    <style:style style:name="P4" style:family="paragraph" style:parent-style-name="Standard" style:list-style-name="L1">
      <style:text-properties officeooo:rsid="001a381f" officeooo:paragraph-rsid="001a381f"/>
    </style:style>
    <style:style style:name="P5" style:family="paragraph" style:parent-style-name="Standard">
      <style:text-properties officeooo:rsid="001a381f" officeooo:paragraph-rsid="001a381f"/>
    </style:style>
    <style:style style:name="P6" style:family="paragraph" style:parent-style-name="Standard" style:list-style-name="L3">
      <style:text-properties officeooo:rsid="001a381f" officeooo:paragraph-rsid="001a381f"/>
    </style:style>
    <style:style style:name="P7" style:family="paragraph" style:parent-style-name="Standard" style:list-style-name="L3">
      <style:text-properties officeooo:rsid="001db166" officeooo:paragraph-rsid="001db166"/>
    </style:style>
    <style:style style:name="P8" style:family="paragraph" style:parent-style-name="Standard" style:list-style-name="L3">
      <style:text-properties officeooo:rsid="001eccd1" officeooo:paragraph-rsid="001eccd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9127" style:font-weight-asian="normal" style:font-weight-complex="normal"/>
    </style:style>
    <style:style style:name="T3" style:family="text">
      <style:text-properties fo:font-weight="normal" officeooo:rsid="0018f245" style:font-weight-asian="normal" style:font-weight-complex="normal"/>
    </style:style>
    <style:style style:name="T4" style:family="text">
      <style:text-properties fo:font-weight="normal" officeooo:rsid="00196b23" style:font-weight-asian="normal" style:font-weight-complex="normal"/>
    </style:style>
    <style:style style:name="T5" style:family="text">
      <style:text-properties fo:font-weight="normal" officeooo:rsid="001c35ae" style:font-weight-asian="normal" style:font-weight-complex="normal"/>
    </style:style>
    <style:style style:name="T6" style:family="text">
      <style:text-properties fo:font-weight="normal" officeooo:rsid="001d2e33" style:font-weight-asian="normal" style:font-weight-complex="normal"/>
    </style:style>
    <style:style style:name="T7" style:family="text">
      <style:text-properties fo:font-weight="normal" officeooo:rsid="001ff31d" style:font-weight-asian="normal" style:font-weight-complex="normal"/>
    </style:style>
    <style:style style:name="T8" style:family="text">
      <style:text-properties fo:font-weight="normal" officeooo:rsid="0020ba97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int Cloud Library</text:p>
      <text:p text:style-name="P2"/>
      <text:list xml:id="list470734051" text:style-name="L1">
        <text:list-item>
          <text:p text:style-name="P3"><text:span text:style-name="T2">Passthrough filtering -</text:span><text:span text:style-name="T3">&gt; (probably) removes parts of the point cloud that are outside the set borders</text:span></text:p>
        </text:list-item>
        <text:list-item>
          <text:p text:style-name="P3"><text:span text:style-name="T3">Voxel Grid: 3D grid that consists of tiny 3D boxes in space; in each voxel all points </text:span><text:span text:style-name="T4">will be approximated with their centroid -&gt; slower than estimating with center of voxel but representation is more accurate; used to downsample the data by reducing the number of points </text:span></text:p>
        </text:list-item>
        <text:list-item>
          <text:p text:style-name="P4"><text:span text:style-name="T4">P</text:span><text:span text:style-name="T1">lane model segmentation: finding all points in the point cloud that support a plane model; </text:span><text:span text:style-name="T5">uses RANSAC function to detect the outliers </text:span></text:p>
        </text:list-item>
      </text:list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TBD:</text:span></text:p>
      <text:list xml:id="list175395671" text:style-name="L3">
        <text:list-item>
          <text:p text:style-name="P6"><text:span text:style-name="T1">going through all methods in </text:span><text:span text:style-name="T6">processing int pcl_proc package </text:span></text:p>
        </text:list-item>
        <text:list-item>
          <text:p text:style-name="P6"><text:span text:style-name="T1">optional: looking into alternative methods presented on the pcl readthedocs website </text:span></text:p>
        </text:list-item>
        <text:list-item>
          <text:p text:style-name="P6"><text:span text:style-name="T1">look into papers/github repositories that have used pcl for crop row detection and try out the methods they used <text:s/></text:span></text:p>
        </text:list-item>
        <text:list-item>
          <text:p text:style-name="P7"><text:span text:style-name="T1">further research on plane segmentation (including in Citavi) and alternative segmentation methods </text:span></text:p>
        </text:list-item>
        <text:list-item>
          <text:p text:style-name="P8"><text:span text:style-name="T1">see what KdTree is used for and what can be done alternatively/additionally </text:span><text:span text:style-name="T7">and also find out the difference between kdtree and kdtreeflann </text:span><text:span text:style-name="T8">(KNN &amp; RNN search)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5T10:40:38.691497010</meta:creation-date>
    <dc:date>2022-04-25T16:14:43.036005042</dc:date>
    <meta:editing-duration>PT2H32M50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1" meta:paragraph-count="10" meta:word-count="174" meta:character-count="1058" meta:non-whitespace-character-count="895"/>
  </office:meta>
</office:document-meta>
</file>